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4">
      <style:paragraph-properties fo:line-height="150%"/>
      <style:text-properties style:font-name="Arial" style:font-name-complex="Arial"/>
    </style:style>
    <style:style style:name="P11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a378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47a378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officeooo:rsid="003470bc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46cf21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46cf21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31b20a" style:font-size-asian="11pt" style:font-name-complex="Arial" style:font-size-complex="11pt"/>
    </style:style>
    <style:style style:name="T13" style:family="text">
      <style:text-properties style:font-name="Arial" fo:font-size="11pt" officeooo:rsid="0033ff0f" style:font-size-asian="11pt" style:font-name-complex="Arial" style:font-size-complex="11pt"/>
    </style:style>
    <style:style style:name="T14" style:family="text">
      <style:text-properties style:font-name="Arial" fo:font-size="11pt" officeooo:rsid="0046cf21" style:font-size-asian="11pt" style:font-name-complex="Arial" style:font-size-complex="11pt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451470" style:font-weight-asian="bold" style:font-name-complex="Arial" style:font-weight-complex="bold"/>
    </style:style>
    <style:style style:name="T17" style:family="text">
      <style:text-properties style:font-name="Arial" fo:font-weight="bold" officeooo:rsid="0047a378" style:font-weight-asian="bold" style:font-name-complex="Arial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47a37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7a37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7a37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42c63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47a37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bold" officeooo:rsid="0046cf2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bold" officeooo:rsid="0047a37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VERBALE <text:s text:c="2"/>DI <text:s text:c="2"/>SORTEGGIO</text:p>
      <text:p text:style-name="P1">punto 4.4. DGR 27/01/2014 N.76</text:p>
      <text:p text:style-name="P3"><text:span text:style-name="T15">N° </text:span><text:span text:style-name="T20">8</text:span><text:span text:style-name="T15"> in data </text:span><text:span text:style-name="T17">19</text:span><text:span text:style-name="T16"> Aprile</text:span><text:span text:style-name="T15"> 20</text:span><text:span text:style-name="T18">2</text:span><text:span text:style-name="T19">2</text:span><text:span text:style-name="T15"> </text:span></text:p>
      <text:h text:style-name="P11" text:outline-level="5"/>
      <text:h text:style-name="P12" text:outline-level="2"><text:span text:style-name="T1">Numero pratiche di Segnalazione Certificata di Conformità Edilizia e di Agibilità presentate dal </text:span><text:span text:style-name="T31">01</text:span><text:span text:style-name="T3"> </text:span><text:span text:style-name="T5">Aprile</text:span><text:span text:style-name="T4"> al </text:span><text:span text:style-name="T5">15 Aprile</text:span><text:span text:style-name="T22">: </text:span><text:span text:style-name="T26">4</text:span><text:span text:style-name="T9">;</text:span></text:h>
      <text:list xml:id="list496737834" text:style-name="WW8Num2">
        <text:list-item>
          <text:p text:style-name="P14"><text:span text:style-name="T1">Numero pratiche sottoposte a controllo sistematico: </text:span><text:span text:style-name="T26">3</text:span><text:span text:style-name="T25"> </text:span><text:span text:style-name="T6">(prot. </text:span><text:span text:style-name="T26">6490 – 6770 - 6870</text:span><text:span text:style-name="T6">)</text:span><text:span text:style-name="T3">;</text:span></text:p>
        </text:list-item>
        <text:list-item>
          <text:p text:style-name="P14"><text:span text:style-name="T1">Numero pratiche con documentazione incompleta </text:span><text:span text:style-name="T3">(da sottoporre a sorteggio)</text:span><text:span text:style-name="T1">: 0;</text:span></text:p>
        </text:list-item>
        <text:list-item>
          <text:p text:style-name="P15"><text:span text:style-name="T27">Numero pratiche integrate </text:span><text:span text:style-name="T21">nel periodo </text:span><text:span text:style-name="T23">dal </text:span><text:span text:style-name="T24">01</text:span><text:span text:style-name="T23"> </text:span><text:span text:style-name="T24">Aprile</text:span><text:span text:style-name="T23"> al </text:span><text:span text:style-name="T24">15 Aprile</text:span><text:span text:style-name="T27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32">1 (prot. </text:span><text:span text:style-name="T33">6463</text:span><text:span text:style-name="T32">)</text:span><text:span text:style-name="T9">;</text:span></text:p>
        </text:list-item>
        <text:list-item>
          <text:p text:style-name="P14"><text:span text:style-name="T1">Numero di pratiche da individuare per sorteggio: </text:span><text:span text:style-name="T10">1</text:span><text:span text:style-name="T1">;</text:span></text:p>
          <text:p text:style-name="P17"/>
        </text:list-item>
      </text:list>
      <text:h text:style-name="P9" text:outline-level="4"/>
      <text:h text:style-name="P10" text:outline-level="4">RELAZIONE SINTETICA DELL’EFFETTUAZIONE DEL SORTEGGIO</text:h>
      <text:p text:style-name="P4"><text:span text:style-name="T11">Il sorteggio </text:span><text:span text:style-name="T12">non si è svolto in quanto </text:span><text:span text:style-name="T14">è presente solo una pratica sottoposta a controllo a campione</text:span><text:span text:style-name="T13">.</text:span></text:p>
      <text:p text:style-name="P4"/>
      <text:h text:style-name="P8" text:outline-level="1"><text:span text:style-name="T1">Forlimpopoli,</text:span><text:span text:style-name="T30"> </text:span><text:span text:style-name="T31">19</text:span><text:span text:style-name="T29"> </text:span><text:span text:style-name="T30">Aprile</text:span><text:span text:style-name="T2"> 202</text:span><text:span text:style-name="T28">2</text:span></text:h>
      <text:p text:style-name="P2"/>
      <text:h text:style-name="P5" text:outline-level="3"/>
      <text:h text:style-name="P7" text:outline-level="3">Il Responsabile del Procedimento</text:h>
      <text:h text:style-name="P6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2-05-25T10:07:47.974000000</dc:date>
    <meta:print-date>2022-01-25T16:20:46.230000000</meta:print-date>
    <meta:editing-cycles>52</meta:editing-cycles>
    <meta:editing-duration>PT2H56M25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37" meta:character-count="871" meta:non-whitespace-character-count="749"/>
  </office:meta>
</office:document-meta>
</file>